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6.482cm" fo:margin-left="-0.018cm" fo:margin-top="0cm" fo:margin-bottom="0cm" table:align="left" style:writing-mode="lr-tb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0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Calibri" fo:language="ru" fo:country="RU" officeooo:rsid="0014a1a8" officeooo:paragraph-rsid="0014a1a8" style:letter-kerning="false" style:font-name-asian="Times New Roman1" style:language-asian="ru" style:country-asian="RU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language="en" fo:country="US" style:font-size-asian="14pt"/>
    </style:style>
    <style:style style:name="P3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style:font-name="Liberation Serif" fo:font-size="13pt" fo:language="ru" fo:country="RU" officeooo:rsid="0014a1a8" officeooo:paragraph-rsid="0014a1a8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fo:language="ru" fo:country="RU" fo:font-style="italic" fo:font-weight="bold" officeooo:rsid="0014a1a8" officeooo:paragraph-rsid="0014a1a8" style:letter-kerning="false" style:font-name-asian="Times New Roman1" style:font-size-asian="13pt" style:language-asian="ru" style:country-asian="RU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2" fo:widows="2"/>
      <style:text-properties style:font-name="Liberation Serif" fo:font-size="13pt" officeooo:paragraph-rsid="0014a1a8" style:font-size-asian="13pt" style:font-size-complex="13pt"/>
    </style:style>
    <style:style style:name="P10" style:family="paragraph" style:parent-style-name="Standard">
      <style:text-properties style:font-name="Liberation Serif" officeooo:paragraph-rsid="0014a1a8"/>
    </style:style>
    <style:style style:name="P11" style:family="paragraph" style:parent-style-name="Standard">
      <style:text-properties officeooo:paragraph-rsid="0014a1a8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start" style:justify-single-word="false" fo:orphans="0" fo:widows="0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0pt" style:language-complex="ar" style:country-complex="SA"/>
    </style:style>
    <style:style style:name="P16" style:family="paragraph" style:parent-style-name="Standard" style:list-style-name="WW8Num35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style:text-autospace="none"/>
      <style:text-properties style:font-name="Liberation Serif" fo:font-size="13pt" officeooo:paragraph-rsid="0014a1a8" style:font-size-asian="13pt" style:font-size-complex="13pt"/>
    </style:style>
    <style:style style:name="P17" style:family="paragraph" style:parent-style-name="Standard" style:list-style-name="WW8Num20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3pt" officeooo:paragraph-rsid="0014a1a8" style:font-size-asian="13pt" style:font-size-complex="13pt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officeooo:rsid="0014a1a8" style:font-size-asian="14pt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Liberation Serif" fo:font-size="13pt" style:font-size-asian="13pt" style:font-size-complex="13pt"/>
    </style:style>
    <style:style style:name="T6" style:family="text">
      <style:text-properties fo:language="ru" fo:country="RU" fo:font-style="italic" fo:font-weight="bold" officeooo:rsid="0014a1a8" style:letter-kerning="false" style:font-name-asian="Times New Roman1" style:language-asian="ru" style:country-asian="RU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fo:language="ru" fo:country="RU" officeooo:rsid="0014a1a8"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font-size="10pt" style:font-size-asian="10pt" style:font-size-complex="10pt" style:font-style-complex="italic" style:font-weight-complex="bold"/>
    </style:style>
    <style:style style:name="T9" style:family="text">
      <style:text-properties fo:font-size="10pt" officeooo:rsid="00137876" style:font-size-asian="10pt" style:font-size-complex="10pt" style:font-style-complex="italic" style:font-weight-complex="bold"/>
    </style:style>
    <style:style style:name="T10" style:family="text">
      <style:text-properties fo:font-size="10pt" officeooo:rsid="0014a1a8" style:font-size-asian="10pt" style:font-size-complex="10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ЗАЯВКА</text:p>
      <text:p text:style-name="P12">на размещения актуальных вакансий и информации о предприятиях, организациях и учреждениях на информационных ресурсах Дальневосточного ГАУ</text:p>
      <text:p text:style-name="P2"><text:bookmark text:name="_GoBack"/></text:p>
      <text:p text:style-name="P5"><text:span text:style-name="T2">1. </text:span><text:span text:style-name="T3">Структурное подразделение филиала АО «ДРСК» «Амурские ЭС» «Восточные электрические сети»</text:span></text:p>
      <text:p text:style-name="P5"><text:span text:style-name="T2">2. </text:span><text:span text:style-name="T3">Передача электроэнергии и технологическое присоединение к распределительным сетям.</text:span></text:p>
      <text:p text:style-name="P5"><text:span text:style-name="T2">3. </text:span><text:span text:style-name="T3">Левчук Ольга Павловна, 8(41647) 2-01-19</text:span></text:p>
      <text:p text:style-name="P5"><text:span text:style-name="T2">4. </text:span><text:span text:style-name="T3">676770, Амурская область, г. Райчихинск, ул. Транспортная 14</text:span></text:p>
      <text:p text:style-name="P13">ВАКАНСИИ ДЛЯ РАЗМЕЩЕ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вакансии</text:p>
          </table:table-cell>
          <table:table-cell table:style-name="Таблица1.A1" office:value-type="string">
            <text:p text:style-name="P7">Диспетчер района сетей II группы Оперативно - диспетчерской группы Михайловского района электрических сетей, с. Поярково</text:p>
          </table:table-cell>
        </table:table-row>
        <table:table-row table:style-name="Таблица1.1">
          <table:table-cell table:style-name="Таблица1.A1" office:value-type="string">
            <text:p text:style-name="P15">Обязанности</text:p>
          </table:table-cell>
          <table:table-cell table:style-name="Таблица1.A1" office:value-type="string">
            <text:list xml:id="list3216380978" text:style-name="WW8Num35">
              <text:list-item>
                <text:list>
                  <text:list-item>
                    <text:list>
                      <text:list-header>
                        <text:p text:style-name="P16">Ведение требуемого режима работы электросетей, обеспечивающего заданные условия электроснабжения потребителей при экономичной работе электрооборудования.</text:p>
                        <text:p text:style-name="P16">Организация работ по выводу оборудования в ремонт и для технического обслуживания и по вводу его в работу.</text:p>
                        <text:p text:style-name="P16">Организация работ по ликвидации аварий и других отклонений в работе электрооборудования. </text:p>
                        <text:p text:style-name="P16">Сбор и анализ данных, полученных от дежурных ПС и персонала участков об оперативной обс<text:span text:style-name="T4">тановке, планируемых работах, несчастных случаях, хищениях и передача данной информации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Требования к соискателю</text:p>
          </table:table-cell>
          <table:table-cell table:style-name="Таблица1.A1" office:value-type="string">
            <text:list xml:id="list402814729" text:style-name="WW8Num20">
              <text:list-item>
                <text:list>
                  <text:list-header>
                    <text:p text:style-name="P17">Требования к образованию и обучению: высшее (профильное) или высшее (непрофильное) и дополнительное профессиональное образование по программам профессиональной переподготовки.</text:p>
                    <text:p text:style-name="P17">Требования к опыту практической работы: не менее одного года практической работы в области электроэнергетики при наличии высшего профильного образования, высшего непрофильного образования и дополнительного профессионального образования по программам профессиональной переподготовки. 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5">Условия работы <text:soft-page-break/>(график, з/п, социальный пакет)</text:p>
          </table:table-cell>
          <table:table-cell table:style-name="Таблица1.A1" office:value-type="string">
            <text:p text:style-name="P6">Сменный режим работы, </text:p>
            <text:p text:style-name="P6"><text:soft-page-break/>Заработная плата от 90 тыс. руб. до 100 тыс. руб., </text:p>
            <text:p text:style-name="P1"><text:span text:style-name="T5">Льготы, гарантии: е</text:span><text:bookmark-start text:name="_GoBack Копия 1"/><text:span text:style-name="T5">диновременная материальная помощь: при рождении / усыновлении ребенка, в связи с регистрацией брака, в случае смерти близких родственников, в связи с юбилейной датой со дня рождения, при уходе работника в ежегодный оплачиваемый отпуск. Компенсация 50 (пятидесяти) % платы за электро - и теплоэнергию, горячее водоснабжение. Бесплатное предоставление ежегодных новогодних подарков детям. Частичная компенсация фактических расходов на: содержание детей Работников в детских дошкольных учреждениях, на приобретение путевок в оздоровительные лагеря детям, на приобретение работником путевок в санатории, пансионаты. Материальная помощь Работникам по особым жизненным ситуациям.</text:span><text:bookmark-end text:name="_GoBack Копия 1"/></text:p>
          </table:table-cell>
        </table:table-row>
        <table:table-row table:style-name="Таблица1.1">
          <table:table-cell table:style-name="Таблица1.A1" office:value-type="string">
            <text:p text:style-name="P15">Контактные данные для обращения (телефон, электронная почта)</text:p>
          </table:table-cell>
          <table:table-cell table:style-name="Таблица1.A1" office:value-type="string">
            <text:p text:style-name="P8">Отдел учета и развития персонала:</text:p>
            <text:p text:style-name="P6">г. Благовещенск — Пивень Татьяна Иннокентьевна, 8(4162) 399-357,</text:p>
            <text:p text:style-name="P6">г. Райчихинск — Левчук Ольга Павловна, 8(41647) 2-01-19</text:p>
            <text:p text:style-name="P9"><text:span text:style-name="T6">Начальник Михайловского РЭС</text:span><text:span text:style-name="T7"> с. Поярково — Стрик Александр Валерьевич,</text:span><text:line-break/>8(41637)42470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8">Исп. </text:span><text:span text:style-name="T9">Левчук Ольга Павловна</text:span></text:p>
      <text:p text:style-name="P10"><text:span text:style-name="T9">С</text:span><text:span text:style-name="T8">пециалист по персоналу </text:span><text:span text:style-name="T10">1</text:span><text:span text:style-name="T9"> кат.</text:span></text:p>
      <text:p text:style-name="P10"><text:span text:style-name="T8">Тел: </text:span><text:span text:style-name="T11"><text:s/>8(41647) 20119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fo:color="#000000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register-true="true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register-tru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Contents_20_2" style:display-name="Contents 2" style:family="paragraph" style:next-style-name="Standard" style:class="index">
      <style:paragraph-properties fo:margin-left="0.35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3" style:display-name="ListLabel 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4" style:display-name="Contents 4" style:family="paragraph" style:next-style-name="Standard" style:class="index">
      <style:paragraph-properties fo:margin-left="1.058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6" style:display-name="Contents 6" style:family="paragraph" style:next-style-name="Standard" style:class="index">
      <style:paragraph-properties fo:margin-left="1.764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paragraph" style:next-style-name="Standard" style:class="index">
      <style:paragraph-properties fo:margin-left="2.11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7" style:display-name="ListLabel 17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0" style:display-name="ListLabel 2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Unresolved_20_Mention" style:display-name="Unresolved Mention" style:family="paragraph" style:parent-style-name="Основной_20_шрифт_20_абзаца1">
      <style:text-properties fo:color="#605e5c" fo:background-color="#e1dfdd"/>
    </style:style>
    <style:style style:name="Endnote_20__28_WW_29_" style:display-name="End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Интернет-ссылка" style:family="paragraph" style:parent-style-name="Основной_20_шрифт_20_абзаца1">
      <style:text-properties fo:color="#0563c1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4" style:display-name="ListLabel 2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7" style:display-name="ListLabel 7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3" style:display-name="ListLabel 1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3" style:display-name="Contents 3" style:family="paragraph" style:next-style-name="Standard" style:class="index">
      <style:paragraph-properties fo:margin-left="0.706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istLabel_20_23" style:display-name="ListLabel 23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index_20_heading" style:display-name="index heading" style:family="paragraph" style:parent-style-name="Standard"/>
    <style:style style:name="Гиперссылка1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ff" style:text-underline-style="solid" style:text-underline-width="auto" style:text-underline-color="font-color"/>
    </style:style>
    <style:style style:name="Footnote_20__28_WW_29_" style:display-name="Footnote (WW)" style:family="paragraph">
      <style:paragraph-properties fo:margin-left="0cm" fo:margin-right="0cm" fo:margin-top="0cm" fo:margin-bottom="0cm" loext:contextual-spacing="false" fo:text-align="justify" style:justify-single-word="false" fo:orphans="2" fo:widows="2" fo:text-indent="1.501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1" style:display-name="Contents 1" style:family="paragraph" style:next-style-name="Standard" style:class="index">
      <style:paragraph-properties fo:margin-top="0cm" fo:margin-bottom="0cm" loext:contextual-spacing="false" fo:text-align="start" style:justify-single-word="false" fo:orphans="2" fo:widows="2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class="extra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9" style:display-name="Contents 9" style:family="paragraph" style:next-style-name="Standard" style:class="index">
      <style:paragraph-properties fo:margin-left="2.822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Table_20_Contents" style:display-name="Table Contents" style:family="paragraph" style:parent-style-name="Standard" style:class="extra"/>
    <style:style style:name="Contents_20_8" style:display-name="Contents 8" style:family="paragraph" style:next-style-name="Standard" style:class="index">
      <style:paragraph-properties fo:margin-left="2.469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Table_20_Heading" style:display-name="Table Heading" style:family="paragraph" style:parent-style-name="Table_20_Contents" style:class="extra"/>
    <style:style style:name="ListLabel_20_2" style:display-name="ListLabel 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9" style:display-name="ListLabel 9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8" style:display-name="ListLabel 18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1" style:display-name="ListLabel 2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22" style:display-name="ListLabel 22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ontents_20_5" style:display-name="Contents 5" style:family="paragraph" style:next-style-name="Standard" style:class="index">
      <style:paragraph-properties fo:margin-left="1.41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10" style:display-name="ListLabel 10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ListLabel_20_5" style:display-name="ListLabel 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Subtitle" style:family="paragraph" style:next-style-name="Standard" style:class="chapter">
      <style:paragraph-properties fo:margin-top="0cm" fo:margin-bottom="0cm" loext:contextual-spacing="false" fo:text-align="justify" style:justify-single-word="false" fo:orphans="2" fo:widows="2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ListLabel_20_15" style:display-name="ListLabel 15" style:family="paragraph">
      <style:paragraph-properties fo:margin-top="0cm" fo:margin-bottom="0cm" loext:contextual-spacing="false" fo:text-align="start" style:justify-single-word="false" fo:orphans="2" fo:widows="2" style:writing-mode="lr-tb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/>
    </style:style>
    <style:style style:name="Default_20_Paragraph_20_Font_20__28_WW_29_" style:display-name="Default Paragraph Font (WW)" style:family="text"/>
    <style:style style:name="Обычный1" style:family="text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2_20_Знак" style:display-name="Оглавление 2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8" style:display-name="ListLabel 8" style:family="text"/>
    <style:style style:name="ListLabel_20_3" style:display-name="ListLabel 3" style:family="text"/>
    <style:style style:name="Оглавление_20_4_20_Знак" style:display-name="Оглавление 4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2" style:display-name="ListLabel 12" style:family="text"/>
    <style:style style:name="Оглавление_20_6_20_Знак" style:display-name="Оглавление 6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Оглавление_20_7_20_Знак" style:display-name="Оглавление 7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" style:display-name="ListLabel 1" style:family="text"/>
    <style:style style:name="ListLabel_20_17" style:display-name="ListLabel 17" style:family="text"/>
    <style:style style:name="ListLabel_20_20" style:display-name="ListLabel 20" style:family="text"/>
    <style:style style:name="Unresolved_20_Mention" style:display-name="Unresolved Mention" style:family="text" style:parent-style-name="Default_20_Paragraph_20_Font_20__28_WW_29_">
      <style:text-properties fo:color="#605e5c" fo:background-color="#e1dfdd"/>
    </style:style>
    <style:style style:name="Endnote_20__28_WW_29_" style:display-name="Endnote (WW)" style:family="text">
      <style:text-properties style:font-name="XO Thames" fo:font-family="'XO Thames'" style:font-family-generic="roman" style:font-pitch="variable" fo:font-size="11pt" style:font-size-asian="11pt"/>
    </style:style>
    <style:style style:name="Заголовок_20_3_20_Знак" style:display-name="Заголовок 3 Знак" style:family="text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4" style:display-name="ListLabel 24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4" style:display-name="ListLabel 4" style:family="text"/>
    <style:style style:name="Список_20_Знак" style:display-name="Список Знак" style:family="text" style:parent-style-name="Основной_20_текст_20_Знак">
      <style:text-properties fo:color="#00000a" style:font-name="Calibri" fo:font-family="Calibri" style:font-family-generic="roman" style:font-pitch="variable" fo:font-size="11pt" style:font-size-asian="11pt"/>
    </style:style>
    <style:style style:name="ListLabel_20_13" style:display-name="ListLabel 13" style:family="text"/>
    <style:style style:name="Оглавление_20_3_20_Знак" style:display-name="Оглавление 3 Знак" style:family="text">
      <style:text-properties style:font-name="XO Thames" fo:font-family="'XO Thames'" style:font-family-generic="roman" style:font-pitch="variable" fo:font-size="14pt" style:font-size-asian="14pt"/>
    </style:style>
    <style:style style:name="Абзац_20_списка_20_Знак" style:display-name="Абзац списка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ListLabel_20_23" style:display-name="ListLabel 23" style:family="text"/>
    <style:style style:name="Указатель_20_Знак" style:display-name="Указатель Знак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Заголовок_20_5_20_Знак" style:display-name="Заголовок 5 Знак" style:family="text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Заголовок_20_1_20_Знак" style:display-name="Заголовок 1 Знак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Footnote_20__28_WW_29_" style:display-name="Footnote (WW)" style:family="text">
      <style:text-properties style:font-name="XO Thames" fo:font-family="'XO Thames'" style:font-family-generic="roman" style:font-pitch="variable" fo:font-size="11pt" style:font-size-asian="11pt"/>
    </style:style>
    <style:style style:name="ListLabel_20_14" style:display-name="ListLabel 14" style:family="text"/>
    <style:style style:name="Оглавление_20_1_20_Знак" style:display-name="Оглавление 1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9" style:display-name="ListLabel 19" style:family="text"/>
    <style:style style:name="Оглавление_20_9_20_Знак" style:display-name="Оглавление 9 Знак" style:family="text">
      <style:text-properties style:font-name="XO Thames" fo:font-family="'XO Thames'" style:font-family-generic="roman" style:font-pitch="variable" fo:font-size="14pt" style:font-size-asian="14pt"/>
    </style:style>
    <style:style style:name="Содержимое_20_таблицы" style:display-name="Содержимое таблицы" style:family="text" style:parent-style-name="Обычный1">
      <style:text-properties fo:color="#00000a" style:font-name="Calibri" fo:font-family="Calibri" style:font-family-generic="roman" style:font-pitch="variable" fo:font-size="11pt" style:font-size-asian="11pt"/>
    </style:style>
    <style:style style:name="Оглавление_20_8_20_Знак" style:display-name="Оглавление 8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Заголовок_20_таблицы" style:display-name="Заголовок таблицы" style:family="text" style:parent-style-name="Содержимое_20_таблицы">
      <style:text-properties fo:color="#00000a" style:font-name="Calibri" fo:font-family="Calibri" style:font-family-generic="roman" style:font-pitch="variable" fo:font-size="11pt" style:font-size-asian="11pt"/>
    </style:style>
    <style:style style:name="ListLabel_20_2" style:display-name="ListLabel 2" style:family="text"/>
    <style:style style:name="ListLabel_20_9" style:display-name="ListLabel 9" style:family="text"/>
    <style:style style:name="ListLabel_20_18" style:display-name="ListLabel 18" style:family="text"/>
    <style:style style:name="ListLabel_20_21" style:display-name="ListLabel 21" style:family="text"/>
    <style:style style:name="ListLabel_20_22" style:display-name="ListLabel 22" style:family="text"/>
    <style:style style:name="Оглавление_20_5_20_Знак" style:display-name="Оглавление 5 Знак" style:family="text">
      <style:text-properties style:font-name="XO Thames" fo:font-family="'XO Thames'" style:font-family-generic="roman" style:font-pitch="variable" fo:font-size="14pt" style:font-size-asian="14pt"/>
    </style:style>
    <style:style style:name="ListLabel_20_6" style:display-name="ListLabel 6" style:family="text"/>
    <style:style style:name="ListLabel_20_11" style:display-name="ListLabel 11" style:family="text"/>
    <style:style style:name="ListLabel_20_10" style:display-name="ListLabel 10" style:family="text"/>
    <style:style style:name="ListLabel_20_5" style:display-name="ListLabel 5" style:family="text"/>
    <style:style style:name="Подзаголовок_20_Знак" style:display-name="Подзаголовок Знак" style:family="text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Заголовок1" style:family="text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Заголовок_20_4_20_Знак" style:display-name="Заголовок 4 Знак" style:family="text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ListLabel_20_15" style:display-name="ListLabel 15" style:family="text"/>
    <style:style style:name="Заголовок_20_2_20_Знак" style:display-name="Заголовок 2 Знак" style:family="text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Заголовок_20_Знак" style:display-name="Заголовок Знак" style:family="text" style:parent-style-name="Обычный1">
      <style:text-properties fo:color="#00000a" style:font-name="Liberation Sans1" fo:font-family="'Liberation Sans'" style:font-family-generic="roman" style:font-pitch="variable" fo:font-size="14pt" style:font-size-asian="14pt"/>
    </style:style>
    <style:style style:name="Название_20_объекта_20_Знак" style:display-name="Название объекта Знак" style:family="text" style:parent-style-name="Обычный1">
      <style:text-properties fo:color="#00000a" style:font-name="Calibri" fo:font-family="Calibri" style:font-family-generic="roman" style:font-pitch="variable" fo:font-size="12pt" fo:font-style="italic" style:font-size-asian="12pt" style:font-style-asian="italic"/>
    </style:style>
    <style:style style:name="WW8Num35z0" style:family="text"/>
    <style:style style:name="WW8Num35z1" style:family="text">
      <style:text-properties fo:language="ru" fo:country="RU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12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73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92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768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5-02-19T03:25:00</meta:creation-date>
    <dc:date>2026-03-02T14:29:24.365429562</dc:date>
    <meta:editing-duration>PT1H34M49S</meta:editing-duration>
    <meta:generator>LibreOffice/5.3.6.1$Linux_X86_64 LibreOffice_project/30$Build-1</meta:generator>
    <meta:document-statistic meta:table-count="1" meta:image-count="0" meta:object-count="0" meta:page-count="2" meta:paragraph-count="29" meta:word-count="341" meta:character-count="2784" meta:non-whitespace-character-count="2464"/>
    <meta:user-defined meta:name="AppVersion">16.0000</meta:user-defined>
    <meta:template xlink:type="simple" xlink:actuate="onRequest" xlink:title="Normal" xlink:href=""/>
  </office:meta>
</office:document-meta>
</file>