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6.482cm" fo:margin-left="-0.018cm" fo:margin-top="0cm" fo:margin-bottom="0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1.0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Calibri" fo:language="ru" fo:country="RU" officeooo:rsid="0014a1a8" officeooo:paragraph-rsid="0014a1a8" style:letter-kerning="false" style:font-name-asian="Times New Roman1" style:language-asian="ru" style:country-asian="RU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language="en" fo:country="US" style:font-size-asian="14pt"/>
    </style:style>
    <style:style style:name="P3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fo:language="ru" fo:country="RU" officeooo:rsid="0014a1a8" officeooo:paragraph-rsid="0014a1a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Liberation Serif" fo:font-size="13pt" fo:language="ru" fo:country="RU" officeooo:rsid="0014a1a8" officeooo:paragraph-rsid="0014a1a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fo:language="ru" fo:country="RU" officeooo:rsid="0015db77" officeooo:paragraph-rsid="0015db77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fo:language="ru" fo:country="RU" fo:font-style="italic" fo:font-weight="bold" officeooo:rsid="0014a1a8" officeooo:paragraph-rsid="0014a1a8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officeooo:paragraph-rsid="0014a1a8" style:font-size-asian="13pt" style:font-size-complex="13pt"/>
    </style:style>
    <style:style style:name="P11" style:family="paragraph" style:parent-style-name="Standard">
      <style:text-properties style:font-name="Liberation Serif" officeooo:paragraph-rsid="0014a1a8"/>
    </style:style>
    <style:style style:name="P12" style:family="paragraph" style:parent-style-name="Standard">
      <style:text-properties officeooo:paragraph-rsid="0014a1a8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style:font-size-asian="14pt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orphans="0" fo:widows="0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style:line-height-at-least="0.423cm" fo:text-align="start" style:justify-single-word="false" fo:orphans="0" fo:widows="0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17" style:family="paragraph" style:parent-style-name="Standard" style:list-style-name="WW8Num20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3pt" officeooo:paragraph-rsid="0014a1a8" style:font-size-asian="13pt" style:font-size-complex="13pt"/>
    </style:style>
    <style:style style:name="P18" style:family="paragraph" style:parent-style-name="Standard" style:list-style-name="WW8Num35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/>
      <style:text-properties style:font-name="Liberation Serif" fo:font-size="13pt" officeooo:rsid="0015db77" officeooo:paragraph-rsid="0015db77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Liberation Serif" fo:font-size="13pt" officeooo:rsid="0015db77" officeooo:paragraph-rsid="0015db77" fo:background-color="transparent" style:font-size-asian="13pt" style:font-size-complex="13pt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officeooo:rsid="0014a1a8" style:font-size-asian="14pt"/>
    </style:style>
    <style:style style:name="T4" style:family="text">
      <style:text-properties style:font-name="Liberation Serif" fo:font-size="13pt" style:font-size-asian="13pt" style:font-size-complex="13pt"/>
    </style:style>
    <style:style style:name="T5" style:family="text">
      <style:text-properties fo:language="ru" fo:country="RU" fo:font-style="italic" fo:font-weight="bold" officeooo:rsid="0014a1a8" style:letter-kerning="false" style:font-name-asian="Times New Roman1" style:language-asian="ru" style:country-asian="RU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" style:family="text">
      <style:text-properties fo:language="ru" fo:country="RU" officeooo:rsid="0014a1a8" style:letter-kerning="false" style:font-name-asian="Times New Roman1" style:language-asian="ru" style:country-asian="RU" style:font-name-complex="Times New Roman1" style:language-complex="ar" style:country-complex="SA"/>
    </style:style>
    <style:style style:name="T7" style:family="text">
      <style:text-properties fo:font-size="10pt" style:font-size-asian="10pt" style:font-size-complex="10pt" style:font-style-complex="italic" style:font-weight-complex="bold"/>
    </style:style>
    <style:style style:name="T8" style:family="text">
      <style:text-properties fo:font-size="10pt" officeooo:rsid="00137876" style:font-size-asian="10pt" style:font-size-complex="10pt" style:font-style-complex="italic" style:font-weight-complex="bold"/>
    </style:style>
    <style:style style:name="T9" style:family="text">
      <style:text-properties fo:font-size="10pt" officeooo:rsid="0014a1a8" style:font-size-asian="10pt" style:font-size-complex="10pt" style:font-style-complex="italic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officeooo:rsid="0015db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ЗАЯВКА</text:p>
      <text:p text:style-name="P13">на размещения актуальных вакансий и информации о предприятиях, организациях и учреждениях на информационных ресурсах Дальневосточного ГАУ</text:p>
      <text:p text:style-name="P2"><text:bookmark text:name="_GoBack"/></text:p>
      <text:p text:style-name="P5"><text:span text:style-name="T2">1. </text:span><text:span text:style-name="T3">Структурное подразделение филиала АО «ДРСК» «Амурские ЭС» «Восточные электрические сети»</text:span></text:p>
      <text:p text:style-name="P5"><text:span text:style-name="T2">2. </text:span><text:span text:style-name="T3">Передача электроэнергии и технологическое присоединение к распределительным сетям.</text:span></text:p>
      <text:p text:style-name="P5"><text:span text:style-name="T2">3. </text:span><text:span text:style-name="T3">Левчук Ольга Павловна, 8(41647) 2-01-19</text:span></text:p>
      <text:p text:style-name="P5"><text:span text:style-name="T2">4. </text:span><text:span text:style-name="T3">676770, Амурская область, г. Райчихинск, ул. Транспортная 14</text:span></text:p>
      <text:p text:style-name="P14">ВАКАНСИИ ДЛЯ РАЗМЕЩЕНИ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вакансии</text:p>
          </table:table-cell>
          <table:table-cell table:style-name="Таблица1.A1" office:value-type="string">
            <text:p text:style-name="P7"><text:span text:style-name="T11">Инженер группы транспорта электроэнергии</text:span> Михайловского района электрических сетей, с. Поярково</text:p>
          </table:table-cell>
        </table:table-row>
        <table:table-row table:style-name="Таблица1.1">
          <table:table-cell table:style-name="Таблица1.A1" office:value-type="string">
            <text:p text:style-name="P16">Обязанности</text:p>
          </table:table-cell>
          <table:table-cell table:style-name="Таблица1.A1" office:value-type="string">
            <text:list xml:id="list1554635526" text:style-name="WW8Num35">
              <text:list-item>
                <text:list>
                  <text:list-item>
                    <text:list>
                      <text:list-header>
                        <text:p text:style-name="P18">Координация работ по эксплуатации средств учета электроэнергии и контроле измерительных комплексов.</text:p>
                        <text:p text:style-name="P18">Участие в организации работы контролеров .</text:p>
                        <text:p text:style-name="P18">Координация работы с потребителями — юридическими, физическими лицами.</text:p>
                        <text:p text:style-name="P18">Участие в ведении базы данных ПК «ПИРАМИДА».</text:p>
                      </text:list-header>
                    </text:list>
                  </text:list-item>
                </text:list>
              </text:list-item>
            </text:list>
            <text:p text:style-name="P19">Выявление фактов неучтенного потребления электроэнергии, бездоговорного и безучетного потребления.</text:p>
            <text:p text:style-name="P19">Техническая проверка, замена приборов учета электроэнергии.</text:p>
          </table:table-cell>
        </table:table-row>
        <table:table-row table:style-name="Таблица1.1">
          <table:table-cell table:style-name="Таблица1.A1" office:value-type="string">
            <text:p text:style-name="P16">Требования к соискателю</text:p>
          </table:table-cell>
          <table:table-cell table:style-name="Таблица1.A1" office:value-type="string">
            <text:list xml:id="list3673632905" text:style-name="WW8Num20">
              <text:list-item>
                <text:list>
                  <text:list-header>
                    <text:p text:style-name="P17">Требования к образованию и обучению: высшее <text:span text:style-name="T11">или среднее профессиональное (электротехническое), дополнительная подготовка по программам повышения квалификации в области обслуживания приборов учета электроэнергии.</text:span></text:p>
                    <text:p text:style-name="P17">Требовани<text:span text:style-name="T11">й</text:span> к опыту практической работы: <text:span text:style-name="T11">нет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Условия работы (график, з/п, социальный пакет)</text:p>
          </table:table-cell>
          <table:table-cell table:style-name="Таблица1.A1" office:value-type="string">
            <text:p text:style-name="P8">График работы: пятидневная 40 часовая рабочая неделя, выходные дни — суббота, воскресенье.</text:p>
            <text:p text:style-name="P6">Заработная плата от <text:span text:style-name="T11">65</text:span> тыс. руб. до <text:span text:style-name="T11">70</text:span> тыс. руб., </text:p>
            <text:p text:style-name="P1"><text:span text:style-name="T4">Льготы, гарантии: е</text:span><text:bookmark-start text:name="_GoBack Копия 1"/><text:span text:style-name="T4">диновременная материальная помощь: при рождении / усыновлении ребенка, в связи с регистрацией брака, в случае смерти близких родственников, в связи с юбилейной датой со дня </text:span><text:soft-page-break/><text:span text:style-name="T4">рождения, при уходе работника в ежегодный оплачиваемый отпуск. Компенсация 50 (пятидесяти) % платы за электро - и теплоэнергию, горячее водоснабжение. Бесплатное предоставление ежегодных новогодних подарков детям. Частичная компенсация фактических расходов на: содержание детей Работников в детских дошкольных учреждениях, на приобретение путевок в оздоровительные лагеря детям, на приобретение работником путевок в санатории, пансионаты. Материальная помощь Работникам по особым жизненным ситуациям.</text:span><text:bookmark-end text:name="_GoBack Копия 1"/></text:p>
          </table:table-cell>
        </table:table-row>
        <table:table-row table:style-name="Таблица1.1">
          <table:table-cell table:style-name="Таблица1.A1" office:value-type="string">
            <text:p text:style-name="P16">Контактные данные для обращения (телефон, электронная почта)</text:p>
          </table:table-cell>
          <table:table-cell table:style-name="Таблица1.A1" office:value-type="string">
            <text:p text:style-name="P9">Отдел учета и развития персонала:</text:p>
            <text:p text:style-name="P6">г. Благовещенск — Пивень Татьяна Иннокентьевна, 8(4162) 399-357,</text:p>
            <text:p text:style-name="P6">г. Райчихинск — Левчук Ольга Павловна, 8(41647) 2-01-19</text:p>
            <text:p text:style-name="P10"><text:span text:style-name="T5">Начальник Михайловского РЭС</text:span><text:span text:style-name="T6"> с. Поярково — Стрик Александр Валерьевич,</text:span><text:line-break/>8(41637) 4-24-70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Исп. </text:span><text:span text:style-name="T8">Левчук Ольга Павловна</text:span></text:p>
      <text:p text:style-name="P11"><text:span text:style-name="T8">С</text:span><text:span text:style-name="T7">пециалист по персоналу </text:span><text:span text:style-name="T9">1</text:span><text:span text:style-name="T8"> кат.</text:span></text:p>
      <text:p text:style-name="P11"><text:span text:style-name="T7">Тел: </text:span><text:span text:style-name="T10"><text:s/>8(41647) 20119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fo:color="#000000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register-true="true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register-true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Contents_20_2" style:display-name="Contents 2" style:family="paragraph" style:next-style-name="Standard" style:class="index">
      <style:paragraph-properties fo:margin-left="0.35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8" style:display-name="ListLabel 8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3" style:display-name="ListLabel 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4" style:display-name="Contents 4" style:family="paragraph" style:next-style-name="Standard" style:class="index">
      <style:paragraph-properties fo:margin-left="1.058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2" style:display-name="ListLabel 1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6" style:display-name="Contents 6" style:family="paragraph" style:next-style-name="Standard" style:class="index">
      <style:paragraph-properties fo:margin-left="1.76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7" style:display-name="Contents 7" style:family="paragraph" style:next-style-name="Standard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7" style:display-name="ListLabel 17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0" style:display-name="ListLabel 20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Unresolved_20_Mention" style:display-name="Unresolved Mention" style:family="paragraph" style:parent-style-name="Основной_20_шрифт_20_абзаца1">
      <style:text-properties fo:color="#605e5c" fo:background-color="#e1dfdd"/>
    </style:style>
    <style:style style:name="Endnote_20__28_WW_29_" style:display-name="Endnote (WW)" style:family="paragraph">
      <style:paragraph-properties fo:margin-left="0cm" fo:margin-right="0cm" fo:margin-top="0cm" fo:margin-bottom="0cm" loext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Интернет-ссылка" style:family="paragraph" style:parent-style-name="Основной_20_шрифт_20_абзаца1">
      <style:text-properties fo:color="#0563c1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4" style:display-name="ListLabel 2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7" style:display-name="ListLabel 7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3" style:display-name="ListLabel 1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3" style:display-name="Contents 3" style:family="paragraph" style:next-style-name="Standard" style:class="index">
      <style:paragraph-properties fo:margin-left="0.706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istLabel_20_23" style:display-name="ListLabel 2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index_20_heading" style:display-name="index heading" style:family="paragraph" style:parent-style-name="Standard"/>
    <style:style style:name="Гиперссылка1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color="#0000ff" style:text-underline-style="solid" style:text-underline-width="auto" style:text-underline-color="font-color"/>
    </style:style>
    <style:style style:name="Footnote_20__28_WW_29_" style:display-name="Footnote (WW)" style:family="paragraph">
      <style:paragraph-properties fo:margin-left="0cm" fo:margin-right="0cm" fo:margin-top="0cm" fo:margin-bottom="0cm" loext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ListLabel_20_14" style:display-name="ListLabel 1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1" style:display-name="Contents 1" style:family="paragraph" style:next-style-name="Standard" style:class="index">
      <style:paragraph-properties fo:margin-top="0cm" fo:margin-bottom="0cm" loext:contextual-spacing="false" fo:text-align="start" style:justify-single-word="false" fo:orphans="2" fo:widows="2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paragraph" style:class="extra">
      <style:paragraph-properties fo:margin-top="0cm" fo:margin-bottom="0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9" style:display-name="ListLabel 19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9" style:display-name="Contents 9" style:family="paragraph" style:next-style-name="Standard" style:class="index">
      <style:paragraph-properties fo:margin-left="2.822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class="extra"/>
    <style:style style:name="Contents_20_8" style:display-name="Contents 8" style:family="paragraph" style:next-style-name="Standard" style:class="index">
      <style:paragraph-properties fo:margin-left="2.469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6" style:display-name="ListLabel 16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font-size="14pt" style:font-size-asian="14pt"/>
    </style:style>
    <style:style style:name="Table_20_Heading" style:display-name="Table Heading" style:family="paragraph" style:parent-style-name="Table_20_Contents" style:class="extra"/>
    <style:style style:name="ListLabel_20_2" style:display-name="ListLabel 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9" style:display-name="ListLabel 9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8" style:display-name="ListLabel 18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1" style:display-name="ListLabel 2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2" style:display-name="ListLabel 2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5" style:display-name="Contents 5" style:family="paragraph" style:next-style-name="Standard" style:class="index">
      <style:paragraph-properties fo:margin-left="1.41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6" style:display-name="ListLabel 6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0" style:display-name="ListLabel 10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5" style:display-name="ListLabel 5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Subtitle" style:family="paragraph" style:next-style-name="Standard" style:class="chapter">
      <style:paragraph-properties fo:margin-top="0cm" fo:margin-bottom="0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ListLabel_20_15" style:display-name="ListLabel 15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/>
    </style:style>
    <style:style style:name="Default_20_Paragraph_20_Font_20__28_WW_29_" style:display-name="Default Paragraph Font (WW)" style:family="text"/>
    <style:style style:name="Обычный1" style:family="text">
      <style:text-properties fo:color="#00000a" style:font-name="Calibri" fo:font-family="Calibri" style:font-family-generic="roman" style:font-pitch="variable" fo:font-size="11pt" style:font-size-asian="11pt"/>
    </style:style>
    <style:style style:name="Оглавление_20_2_20_Знак" style:display-name="Оглавление 2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8" style:display-name="ListLabel 8" style:family="text"/>
    <style:style style:name="ListLabel_20_3" style:display-name="ListLabel 3" style:family="text"/>
    <style:style style:name="Оглавление_20_4_20_Знак" style:display-name="Оглавление 4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2" style:display-name="ListLabel 12" style:family="text"/>
    <style:style style:name="Оглавление_20_6_20_Знак" style:display-name="Оглавление 6 Знак" style:family="text">
      <style:text-properties style:font-name="XO Thames" fo:font-family="'XO Thames'" style:font-family-generic="roman" style:font-pitch="variable" fo:font-size="14pt" style:font-size-asian="14pt"/>
    </style:style>
    <style:style style:name="Оглавление_20_7_20_Знак" style:display-name="Оглавление 7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" style:display-name="ListLabel 1" style:family="text"/>
    <style:style style:name="ListLabel_20_17" style:display-name="ListLabel 17" style:family="text"/>
    <style:style style:name="ListLabel_20_20" style:display-name="ListLabel 20" style:family="text"/>
    <style:style style:name="Unresolved_20_Mention" style:display-name="Unresolved Mention" style:family="text" style:parent-style-name="Default_20_Paragraph_20_Font_20__28_WW_29_">
      <style:text-properties fo:color="#605e5c" fo:background-color="#e1dfdd"/>
    </style:style>
    <style:style style:name="Endnote_20__28_WW_29_" style:display-name="Endnote (WW)" style:family="text">
      <style:text-properties style:font-name="XO Thames" fo:font-family="'XO Thames'" style:font-family-generic="roman" style:font-pitch="variable" fo:font-size="11pt" style:font-size-asian="11pt"/>
    </style:style>
    <style:style style:name="Заголовок_20_3_20_Знак" style:display-name="Заголовок 3 Знак" style:family="text"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ListLabel_20_24" style:display-name="ListLabel 24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text"/>
    <style:style style:name="Список_20_Знак" style:display-name="Список Знак" style:family="text" style:parent-style-name="Основной_20_текст_20_Знак">
      <style:text-properties fo:color="#00000a" style:font-name="Calibri" fo:font-family="Calibri" style:font-family-generic="roman" style:font-pitch="variable" fo:font-size="11pt" style:font-size-asian="11pt"/>
    </style:style>
    <style:style style:name="ListLabel_20_13" style:display-name="ListLabel 13" style:family="text"/>
    <style:style style:name="Оглавление_20_3_20_Знак" style:display-name="Оглавление 3 Знак" style:family="text">
      <style:text-properties style:font-name="XO Thames" fo:font-family="'XO Thames'" style:font-family-generic="roman" style:font-pitch="variable" fo:font-size="14pt" style:font-size-asian="14pt"/>
    </style:style>
    <style:style style:name="Абзац_20_списка_20_Знак" style:display-name="Абзац списка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ListLabel_20_23" style:display-name="ListLabel 23" style:family="text"/>
    <style:style style:name="Указатель_20_Знак" style:display-name="Указатель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Заголовок_20_5_20_Знак" style:display-name="Заголовок 5 Знак" style:family="text"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Footnote_20__28_WW_29_" style:display-name="Footnote (WW)" style:family="text">
      <style:text-properties style:font-name="XO Thames" fo:font-family="'XO Thames'" style:font-family-generic="roman" style:font-pitch="variable" fo:font-size="11pt" style:font-size-asian="11pt"/>
    </style:style>
    <style:style style:name="ListLabel_20_14" style:display-name="ListLabel 14" style:family="text"/>
    <style:style style:name="Оглавление_20_1_20_Знак" style:display-name="Оглавление 1 Знак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9" style:display-name="ListLabel 19" style:family="text"/>
    <style:style style:name="Оглавление_20_9_20_Знак" style:display-name="Оглавление 9 Знак" style:family="text">
      <style:text-properties style:font-name="XO Thames" fo:font-family="'XO Thames'" style:font-family-generic="roman" style:font-pitch="variable" fo:font-size="14pt" style:font-size-asian="14pt"/>
    </style:style>
    <style:style style:name="Содержимое_20_таблицы" style:display-name="Содержимое таблицы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Оглавление_20_8_20_Знак" style:display-name="Оглавление 8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Заголовок_20_таблицы" style:display-name="Заголовок таблицы" style:family="text" style:parent-style-name="Содержимое_20_таблицы">
      <style:text-properties fo:color="#00000a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/>
    <style:style style:name="ListLabel_20_9" style:display-name="ListLabel 9" style:family="text"/>
    <style:style style:name="ListLabel_20_18" style:display-name="ListLabel 18" style:family="text"/>
    <style:style style:name="ListLabel_20_21" style:display-name="ListLabel 21" style:family="text"/>
    <style:style style:name="ListLabel_20_22" style:display-name="ListLabel 22" style:family="text"/>
    <style:style style:name="Оглавление_20_5_20_Знак" style:display-name="Оглавление 5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6" style:display-name="ListLabel 6" style:family="text"/>
    <style:style style:name="ListLabel_20_11" style:display-name="ListLabel 11" style:family="text"/>
    <style:style style:name="ListLabel_20_10" style:display-name="ListLabel 10" style:family="text"/>
    <style:style style:name="ListLabel_20_5" style:display-name="ListLabel 5" style:family="text"/>
    <style:style style:name="Подзаголовок_20_Знак" style:display-name="Подзаголовок Знак" style:family="text"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Заголовок1" style:family="text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ListLabel_20_15" style:display-name="ListLabel 15" style:family="text"/>
    <style:style style:name="Заголовок_20_2_20_Знак" style:display-name="Заголовок 2 Знак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Заголовок_20_Знак" style:display-name="Заголовок Знак" style:family="text" style:parent-style-name="Обычный1">
      <style:text-properties fo:color="#00000a" style:font-name="Liberation Sans1" fo:font-family="'Liberation Sans'" style:font-family-generic="roman" style:font-pitch="variable" fo:font-size="14pt" style:font-size-asian="14pt"/>
    </style:style>
    <style:style style:name="Название_20_объекта_20_Знак" style:display-name="Название объекта Знак" style:family="text" style:parent-style-name="Обычный1">
      <style:text-properties fo:color="#00000a" style:font-name="Calibri" fo:font-family="Calibri" style:font-family-generic="roman" style:font-pitch="variable" fo:font-size="12pt" fo:font-style="italic" style:font-size-asian="12pt" style:font-style-asian="italic"/>
    </style:style>
    <style:style style:name="WW8Num35z0" style:family="text"/>
    <style:style style:name="WW8Num35z1" style:family="text">
      <style:text-properties fo:language="ru" fo:country="RU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73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92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768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5-02-19T03:25:00</meta:creation-date>
    <dc:date>2026-03-02T14:50:05.828956490</dc:date>
    <meta:editing-duration>PT1H55M30S</meta:editing-duration>
    <meta:generator>LibreOffice/5.3.6.1$Linux_X86_64 LibreOffice_project/30$Build-1</meta:generator>
    <meta:document-statistic meta:table-count="1" meta:image-count="0" meta:object-count="0" meta:page-count="2" meta:paragraph-count="31" meta:word-count="306" meta:character-count="2514" meta:non-whitespace-character-count="2232"/>
    <meta:user-defined meta:name="AppVersion">16.0000</meta:user-defined>
    <meta:template xlink:type="simple" xlink:actuate="onRequest" xlink:title="Normal" xlink:href=""/>
  </office:meta>
</office:document-meta>
</file>